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men, Ds. Van der Kraanplantsoen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mei 2022</text:p>
            <text:p text:style-name="common-al">Activiteit: Het kappen van 14 bomen</text:p>
            <text:p text:style-name="common-al">WABO-Wabonummer: OV 1158448</text:p>
            <text:p text:style-name="common-al">Bestuursorgaan: college van burgemeester en wethouders </text:p>
            <text:p text:style-name="common-al">Datum verzending besluit: 18 me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989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9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9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fgehandelde omgevingsvergunning, kappen bomen, Ds. Van der Kraanplantsoen in Bunnik</meta:user-defined>
    <meta:user-defined meta:name="DCTERMS.W3CDTF/DCTERMS.available">2022-05-23</meta:user-defined>
    <meta:user-defined meta:name="DCTERMS.W3CDTF/OVERHEIDop.jaargang">2022</meta:user-defined>
    <meta:user-defined meta:name="OVERHEIDop.publicationIssue">229891</meta:user-defined>
    <meta:user-defined meta:name="OVERHEIDop.GmbID/DC.identifier">gmb-2022-229891</meta:user-defined>
    <meta:user-defined meta:name="OVERHEIDop.versieInformatie"/>
  </office:meta>
</office:document-meta>
</file>