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plaatsen van 21 (3x7) zonnepanelen in een veldopstelling op het perceel Marsweg 18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9 mei 2022 een besluit genomen op de aanvraag met zaaknummer Z/22/659083 voor een Omgevingsvergunning voor het plaatsen van 21 (3x7) zonnepanelen in een veldopstelling op locatie Marsweg 18 in Dalfsen. De vergunning is Toegekend. Het besluit betreft de volgende activiteit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<text:span text:style-name="nadrukvet">op afspraak</text:span>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 en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29890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890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890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plaatsen van 21 (3x7) zonnepanelen in een veldopstelling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voor het plaatsen van 21 (3x7) zonnepanelen in een veldopstelling op het perceel Marsweg 18 in Dalfsen</meta:user-defined>
    <meta:user-defined meta:name="DCTERMS.W3CDTF/DCTERMS.available">2022-05-24</meta:user-defined>
    <meta:user-defined meta:name="DCTERMS.W3CDTF/OVERHEIDop.jaargang">2022</meta:user-defined>
    <meta:user-defined meta:name="OVERHEIDop.publicationIssue">229890</meta:user-defined>
    <meta:user-defined meta:name="OVERHEIDop.GmbID/DC.identifier">gmb-2022-229890</meta:user-defined>
    <meta:user-defined meta:name="OVERHEIDop.versieInformatie"/>
  </office:meta>
</office:document-meta>
</file>