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ut Doddestraat 10 Vriezenveen, het bouwen van een schuur met overkapping, uiterlijke besluitdatum 03-07-2022, zaaknummer 1700ESUITE1047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04762022</text:p>
            <text:p text:style-name="common-al">Uiterlijke besluitdatum: 03-07-2022</text:p>
            <text:p text:style-name="common-al">Locatie: Schout Doddestraat 10 Vriezenveen</text:p>
            <text:p text:style-name="common-al">Projectomschrijving: het bouwen van een schuur met overkapping 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988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04762022</meta:user-defined>
    <meta:user-defined meta:name="DCTERMS.abstract">bouwen van een schuur met overkapping in de achtertuin</meta:user-defined>
    <dc:language>nl</dc:language>
    <meta:user-defined meta:name="OVERHEIDop.locatietype/OVERHEIDop.gebiedsmarkering">Punt</meta:user-defined>
    <meta:user-defined meta:name="DC.title">Verlenging beslistermijn omgevingsvergunning, Schout Doddestraat 10 Vriezenveen, het bouwen van een schuur met overkapping, uiterlijke besluitdatum 03-07-2022, zaaknummer 1700ESUITE10476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887</meta:user-defined>
    <meta:user-defined meta:name="OVERHEIDop.GmbID/DC.identifier">gmb-2022-229887</meta:user-defined>
    <meta:user-defined meta:name="OVERHEIDop.versieInformatie"/>
  </office:meta>
</office:document-meta>
</file>