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K 556 nabij Rijksweg Oost 10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K 556 nabij Rijksweg Oost 101, 9611 CE, voor het plaatsen van een vakwerkmast, 18 mei 2021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88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rceel K 556 nabij Rijksweg Oost 101 Sappemeer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886</meta:user-defined>
    <meta:user-defined meta:name="OVERHEIDop.GmbID/DC.identifier">gmb-2022-229886</meta:user-defined>
    <meta:user-defined meta:name="OVERHEIDop.versieInformatie"/>
  </office:meta>
</office:document-meta>
</file>