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olitie(kids)spektakeldag en Holtenbroek Ontmoet, naast wijkcentrum Holtnbroek (zaaknummer 80631-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mei 2022, is een evenementenvergunning verleend voor Politie(kids)spektakeldag en Holtenbroek Ontmoet op <text:span text:style-name="nadrukvet">1 juni 2022</text:span><text:span text:style-name="nadrukvet"/> op de <text:span text:style-name="nadrukvet">parkeerplaats en grasveld naast Wijkcentrum Holtenbroek</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88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8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8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Politie(kids)spektakeldag en Holtenbroek Ontmoet, naast wijkcentrum Holtnbroek (zaaknummer 80631-2022)</meta:user-defined>
    <meta:user-defined meta:name="DCTERMS.W3CDTF/DCTERMS.available">2022-05-23</meta:user-defined>
    <meta:user-defined meta:name="DCTERMS.W3CDTF/OVERHEIDop.jaargang">2022</meta:user-defined>
    <meta:user-defined meta:name="OVERHEIDop.publicationIssue">229881</meta:user-defined>
    <meta:user-defined meta:name="OVERHEIDop.GmbID/DC.identifier">gmb-2022-229881</meta:user-defined>
    <meta:user-defined meta:name="OVERHEIDop.versieInformatie"/>
  </office:meta>
</office:document-meta>
</file>