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ductiekamp Janus, Rechterland 1 (zaaknummer 11969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roductiekamp Janus van <text:span text:style-name="nadrukvet">7 t/m 9 september 2022</text:span>, locatie <text:span text:style-name="nadrukvet">Rechterland 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87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7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7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ntroductiekamp Janus, Rechterland 1 (zaaknummer 119690-2022)</meta:user-defined>
    <meta:user-defined meta:name="DCTERMS.W3CDTF/DCTERMS.available">2022-05-23</meta:user-defined>
    <meta:user-defined meta:name="DCTERMS.W3CDTF/OVERHEIDop.jaargang">2022</meta:user-defined>
    <meta:user-defined meta:name="OVERHEIDop.publicationIssue">229877</meta:user-defined>
    <meta:user-defined meta:name="OVERHEIDop.GmbID/DC.identifier">gmb-2022-229877</meta:user-defined>
    <meta:user-defined meta:name="OVERHEIDop.versieInformatie"/>
  </office:meta>
</office:document-meta>
</file>