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Hoogstraat 2 5406TH Uden.</text:p>
            <text:p text:style-name="common-al">De gemeente heeft op een besluit genomen op de aanvraag voor een omgevingsvergunning met zaaknummer Z2022-000009.</text:p>
            <text:p text:style-name="common-al">De zaak betreft locatie Hoogstraat 2 5406TH Uden en heeft de omschrijving "wijzigen van een loods met werkplaats". De vergunning is verzonden op 17 januari 2022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omgevingsloket@gemeenteMaashorst.nl 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</meta:user-defined>
    <meta:user-defined meta:name="DCTERMS.abstract">wijzigen van een loods met werkplaat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87</meta:user-defined>
    <meta:user-defined meta:name="OVERHEIDop.GmbID/DC.identifier">gmb-2022-22987</meta:user-defined>
    <meta:user-defined meta:name="OVERHEIDop.versieInformatie"/>
  </office:meta>
</office:document-meta>
</file>