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wege (Bouwen bouwwerk, gebruiken gronden of bouwwerken in strijd met een bestemmingsplan en handelingen met gevolgen voor beschermde monumenten): Hoofdweg 136, Bellingwolde, het intern verbouwen van de boerderij en wijzigen gevelbeelden, verzenddatum: 18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op grond van de Wet algemene bepalingen omgevingsrecht (Wabo) van rechtswege is verleend en op de hiervoor vermelde datum is verzonden aan de aanvrager:</text:p>
            <text:p text:style-name="common-al"/>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86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echtwege (Bouwen bouwwerk, gebruiken gronden of bouwwerken in strijd met een bestemmingsplan en handelingen met gevolgen voor beschermde monumenten): Hoofdweg 136, Bellingwolde, het intern verbouwen van de boerderij en wijzigen gevelbeelden, verzenddatum: 18 mei 2022;</meta:user-defined>
    <meta:user-defined meta:name="DCTERMS.W3CDTF/DCTERMS.available">2022-05-20</meta:user-defined>
    <meta:user-defined meta:name="DCTERMS.W3CDTF/OVERHEIDop.jaargang">2022</meta:user-defined>
    <meta:user-defined meta:name="OVERHEIDop.publicationIssue">229866</meta:user-defined>
    <meta:user-defined meta:name="OVERHEIDop.GmbID/DC.identifier">gmb-2022-229866</meta:user-defined>
    <meta:user-defined meta:name="OVERHEIDop.versieInformatie"/>
  </office:meta>
</office:document-meta>
</file>