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slopen van een bijgebouw op de locatie Parallelweg 9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mei 2022</text:p>
            <text:p text:style-name="common-al">Kenmerk: SXO-2022-0273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29864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864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864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slopen van een bijgebouw op de locatie Parallelweg 9 in Twello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9864</meta:user-defined>
    <meta:user-defined meta:name="OVERHEIDop.GmbID/DC.identifier">gmb-2022-229864</meta:user-defined>
    <meta:user-defined meta:name="OVERHEIDop.versieInformatie"/>
  </office:meta>
</office:document-meta>
</file>