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7/Varkensmarkt 6 te Goedereede</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betreffende het realiseren van 13  hotelkamers en het wijzigen van de bestemming naar horeca/hotel op locatie Markt 7/Varkensmarkt 6 te Goedereede. De aanvraag is geregistreerd onder zaaknummer Z/22/193769 / W2022-032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98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arkt 7/Varkensmarkt 6 te Goedereede</meta:user-defined>
    <meta:user-defined meta:name="DCTERMS.W3CDTF/DCTERMS.available">2022-05-24</meta:user-defined>
    <meta:user-defined meta:name="DCTERMS.W3CDTF/OVERHEIDop.jaargang">2022</meta:user-defined>
    <meta:user-defined meta:name="OVERHEIDop.publicationIssue">229862</meta:user-defined>
    <meta:user-defined meta:name="OVERHEIDop.GmbID/DC.identifier">gmb-2022-229862</meta:user-defined>
    <meta:user-defined meta:name="OVERHEIDop.versieInformatie"/>
  </office:meta>
</office:document-meta>
</file>