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 35 &amp; geluid voor de Wierster Merke 1 t/m 3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&amp; geluidsvoorschriften voor de Wierstermerke welke gehouden worden aan het Tsjerkepaed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985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5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5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heffing art 35 &amp; geluid voor de Wierster Merke 1 t/m 3 juli 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56</meta:user-defined>
    <meta:user-defined meta:name="OVERHEIDop.GmbID/DC.identifier">gmb-2022-229856</meta:user-defined>
    <meta:user-defined meta:name="OVERHEIDop.versieInformatie"/>
  </office:meta>
</office:document-meta>
</file>