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otusbloem 7 in Nieuwveen - het wijzigen van de fundering van de woning (aanpassing van eerder verleende vergunning W-2021-0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7 in Nieuwveen - zaaknummer W-2022-0098 - aanvraag omgevingsvergunning voor het wijzigen van de fundering van de woning (aanpassing van eerder verleende vergunning W-2021-0303) - beslistermijn is verlengd met een periode van zes weken - verzonden 18-05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85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5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5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Lotusbloem 7 in Nieuwveen - het wijzigen van de fundering van de woning (aanpassing van eerder verleende vergunning W-2021-0303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55</meta:user-defined>
    <meta:user-defined meta:name="OVERHEIDop.GmbID/DC.identifier">gmb-2022-229855</meta:user-defined>
    <meta:user-defined meta:name="OVERHEIDop.versieInformatie"/>
  </office:meta>
</office:document-meta>
</file>