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het aantal units binnen het bedrijfsverzamelgebouw op locatie sectie U nummer 603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Zundert een aanvraag voor een omgevingsvergunning ontvangen voor het uitbreiden van het aantal units binnen het bedrijfsverzamelgebouw op locatie sectie U nummer 603 in Achtmaal. De aanvraag is geregistreerd onder zaaknummer Z22-00296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985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5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5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het aantal units binnen het bedrijfsverzamelgebouw op locatie sectie U nummer 603 in Achtma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52</meta:user-defined>
    <meta:user-defined meta:name="OVERHEIDop.GmbID/DC.identifier">gmb-2022-229852</meta:user-defined>
    <meta:user-defined meta:name="OVERHEIDop.versieInformatie"/>
  </office:meta>
</office:document-meta>
</file>