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graven t.b.v. de fundering en laaddocks over een oppervlakte van meer dan 500m2 en 0,5 m op locatie sectie S nummer 38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2 heeft de gemeente Zundert een aanvraag voor een omgevingsvergunning ontvangen voor het graven t.b.v. de fundering en laaddocks over een oppervlakte van meer dan 500m2 en 0,5 m op locatie sectie S nummer 38 in Zundert. De aanvraag is geregistreerd onder zaaknummer Z22-002963. De aanvraag betreft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29849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84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84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 het graven t.b.v. de fundering en laaddocks over een oppervlakte van meer dan 500m2 en 0,5 m op locatie sectie S nummer 38 in Zundert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849</meta:user-defined>
    <meta:user-defined meta:name="OVERHEIDop.GmbID/DC.identifier">gmb-2022-229849</meta:user-defined>
    <meta:user-defined meta:name="OVERHEIDop.versieInformatie"/>
  </office:meta>
</office:document-meta>
</file>