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Hofdijksweg 34A te Ouddorp</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betreffende het aanleggen van een kavelpad op locatie tegenover Hofdijksweg 34A te Ouddorp. De aanvraag is geregistreerd onder zaaknummer Z/22/193727 / W2022-0318.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83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3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3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genover Hofdijksweg 34A te Ouddorp</meta:user-defined>
    <meta:user-defined meta:name="DCTERMS.W3CDTF/DCTERMS.available">2022-05-24</meta:user-defined>
    <meta:user-defined meta:name="DCTERMS.W3CDTF/OVERHEIDop.jaargang">2022</meta:user-defined>
    <meta:user-defined meta:name="OVERHEIDop.publicationIssue">229837</meta:user-defined>
    <meta:user-defined meta:name="OVERHEIDop.GmbID/DC.identifier">gmb-2022-229837</meta:user-defined>
    <meta:user-defined meta:name="OVERHEIDop.versieInformatie"/>
  </office:meta>
</office:document-meta>
</file>