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vang locatie tbv Oekraïense vluchtelingen, Singel 9 7411HV Deventer, [DVT00E12290] Deventer E 122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63</text:p>
            <text:p text:style-name="common-al">Ingekomen: 13-05-2022</text:p>
            <text:p text:style-name="common-al">Locatie: Singel 9 7411HV Deventer, [DVT00E12290] Deventer E 12290 </text:p>
            <text:p text:style-name="common-al">Projectomschrijving: het realiseren van een opvang locatie tbv Oekraïense vluchtel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8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5063</meta:user-defined>
    <meta:user-defined meta:name="DCTERMS.abstract">het realiseren van een opvang locatie tbv Oekraïense vluchtelingen</meta:user-defined>
    <dc:language>nl</dc:language>
    <meta:user-defined meta:name="OVERHEIDop.locatietype/OVERHEIDop.gebiedsmarkering">Punt</meta:user-defined>
    <meta:user-defined meta:name="DC.title">Aanvraag omgevingsvergunning, het realiseren van een opvang locatie tbv Oekraïense vluchtelingen, Singel 9 7411HV Deventer, [DVT00E12290] Deventer E 12290</meta:user-defined>
    <meta:user-defined meta:name="DCTERMS.W3CDTF/DCTERMS.available">2022-05-20</meta:user-defined>
    <meta:user-defined meta:name="DCTERMS.W3CDTF/OVERHEIDop.jaargang">2022</meta:user-defined>
    <meta:user-defined meta:name="OVERHEIDop.publicationIssue">229833</meta:user-defined>
    <meta:user-defined meta:name="OVERHEIDop.GmbID/DC.identifier">gmb-2022-229833</meta:user-defined>
    <meta:user-defined meta:name="OVERHEIDop.versieInformatie"/>
  </office:meta>
</office:document-meta>
</file>