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met reguliere procedure, het kappen van een berk, Looërmark 14, 7437SH Bathmen, [BMN02B03636] Bathmen B 3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echtswege verleende omgevingsvergunning met reguliere procedure</text:p>
            <text:p text:style-name="common-al">Kenmerk: Z2022-00005119</text:p>
            <text:p text:style-name="common-al">Verzenddatum besluit: 18-05-2022</text:p>
            <text:p text:style-name="common-al">Locatie: Looërmark 14 7437SH Bathmen, [BMN02B03636] Bathmen B 3636</text:p>
            <text:p text:style-name="common-al">Projectomschrijving: het kappen van een berk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83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3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3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5119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Van rechtswege verleende omgevingsvergunning met reguliere procedure, het kappen van een berk, Looërmark 14, 7437SH Bathmen, [BMN02B03636] Bathmen B 3636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831</meta:user-defined>
    <meta:user-defined meta:name="OVERHEIDop.GmbID/DC.identifier">gmb-2022-229831</meta:user-defined>
    <meta:user-defined meta:name="OVERHEIDop.versieInformatie"/>
  </office:meta>
</office:document-meta>
</file>