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0">
      <text:list-level-style-bullet text:bullet-char="." text:level="1">
        <style:list-level-properties text:min-label-width="10mm"/>
      </text:list-level-style-bullet>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Almere 2022</text:p>
      <text:section text:name="regeling_id1-3-2" text:style-name="regeling">
        <text:section text:name="aanhef_id1-3-2-1" text:style-name="aanhef">
          <text:section text:name="preambule_id1-3-2-1-1" text:style-name="preambule">
            <text:p text:style-name="al">De raad van de gemeente Almere; </text:p>
            <text:p text:style-name="al">gelezen het voorstel van het college van burgemeester en wethouders van 25 januari 2022; </text:p>
            <text:p text:style-name="al">gelet op artikel 4 van de Wet op het primair onderwijs, artikel 4 van de Wet op de expertisecentra en artikel 4 van de Wet op het voortgezet onderwij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 verordening:</text:p>
            <text:p text:style-name="al"/>
            <text:p text:style-name="al">
            <text:span text:style-name="nadrukvet">Verordening bekostiging leerlingenvervoer Gemeente Almere 2022</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1">
                <text:number>a.</text:number>
                <text:p text:style-name="al">aangepast vervoer: groepsvervoer waarbij een route gereden wordt met verschillende leerlingen en ophaaltijden per besloten busvervoer, schoolbusvervoer, taxi, taxibus, bustaxi of touringcar; een uitzondering hierop is het <text:span text:style-name="nadrukondlijn">individueel vervoer</text:span> waarbij voldaan is aan de volgende voorwaarden: er is sprake van een objectief aantoonbare medische noodzaak bij de leerling (in een medische verklaring van een medische specialist), op school wordt 1 op 1 onderwijs (begeleiding) gegeven aan betreffende leerling en meerijden van ouder/verzorger heeft niet geholpen om groepsvervoer voor betreffende leerling mogelijk te maken. </text:p>
              </text:list-item>
              <text:list-item text:style-override="id1-3-2-2-3-3-2">
                <text:number>b.</text:number>
                <text:p text:style-name="al">afstand: afstand tussen de woning en de school, gemeten langs de kortste voor de leerling voldoende begaanbare en veilige weg, volgens een door de gemeente toegepaste tool voor de berekening van deze afstand;</text:p>
              </text:list-item>
              <text:list-item text:style-override="id1-3-2-2-3-3-3">
                <text:number>c.</text:number>
                <text:p text:style-name="al">begeleider: ouder of persoon die door de ouders wordt ingezet om de leerling tijdens het vervoer te begeleiden;</text:p>
              </text:list-item>
              <text:list-item text:style-override="id1-3-2-2-3-3-4">
                <text:number>d.</text:number>
                <text:p text:style-name="al">deskundige: onafhankelijk medisch of pedagogisch deskundige, de school of de in het OOGO bepaalde onafhankelijk deskundige;</text:p>
              </text:list-item>
              <text:list-item text:style-override="id1-3-2-2-3-3-5">
                <text:number>e.</text:number>
                <text:p text:style-name="al">eigen vervoer: vervoer per eigen motorvoertuig of fiets;</text:p>
              </text:list-item>
              <text:list-item text:style-override="id1-3-2-2-3-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8">
                <text:number>h.</text:number>
                <text:p text:style-name="al">leerling: de leerling die is ingeschreven bij een school als bedoeld in dit artikel;</text:p>
              </text:list-item>
              <text:list-item text:style-override="id1-3-2-2-3-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3-3-11">
                <text:number>k.</text:number>
                <text:p text:style-name="al">openbaar vervoer: voor een ieder openstaand personenvervoer; </text:p>
              </text:list-item>
              <text:list-item text:style-override="id1-3-2-2-3-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3-13">
                <text:number>m.</text:number>
                <text:p text:style-name="al">ouders: ouder(s), voogden of verzorgers van de leerling;</text:p>
              </text:list-item>
              <text:list-item text:style-override="id1-3-2-2-3-3-14">
                <text:number>n.</text:number>
                <text:p text:style-name="al">reistijd: </text:p>
              </text:list-item>
              <text:list-item text:style-override="id1-3-2-2-3-3-15">
                <text:number>1.</text:number>
                <text:p text:style-name="al">totale tijdsduur die ligt tussen het verlaten van de woning en de aanvang van de schooldag volgens de schoolgids, minus maximaal 10 minuten, indien en voor zover de leerling het schoolgebouw met bijbehorend terrein gewoonlijk eerder bereikt dan de schoolgids aangeeft.</text:p>
              </text:list-item>
              <text:list-item text:style-override="id1-3-2-2-3-3-16">
                <text:number>2.</text:number>
                <text:p text:style-name="al">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7">
                <text:number>o.</text:number>
                <text:p text:style-name="al">samenwerkingsverband:</text:p>
                <text:list text:style-name="id1-3-2-2-3-3-17-3">
                  <text:list-item text:style-override="id1-3-2-2-3-3-17-3-1">
                    <text:number>1.</text:number>
                    <text:p text:style-name="al">voor het primair onderwijs: samenwerkingsverband als bedoeld in artikel 18a van de Wet op het primair onderwijs; of</text:p>
                  </text:list-item>
                  <text:list-item text:style-override="id1-3-2-2-3-3-17-3-2">
                    <text:number>2.</text:number>
                    <text:p text:style-name="al">voor het speciaal en voortgezet speciaal onderwijs: samenwerkingsverband als bedoeld in artikel 28a van de Wet op de expertisecentra; of</text:p>
                  </text:list-item>
                  <text:list-item text:style-override="id1-3-2-2-3-3-17-3-3">
                    <text:number>3.</text:number>
                    <text:p text:style-name="al">voor het voortgezet onderwijs: samenwerkingsverband als bedoeld in artikel 17a van de Wet op het voortgezet onderwijs;</text:p>
                  </text:list-item>
                </text:list>
              </text:list-item>
              <text:list-item text:style-override="id1-3-2-2-3-3-18">
                <text:number>p.</text:number>
                <text:p text:style-name="al">schijvenmodel: indien het college besluit aan ouders een kilometervergoeding voor fiets, openbaar vervoer of eigen vervoer toe te kennen, wordt een vergoeding verstrekt die is afgeleid van het schijvenmodel. De heen- en terugreis worden tweemaal vergoed. Bij 0–5.000 km is de kilometervergoeding in euro’s 0,24 (65% x 0,37) per km. Bij 5.001–10.000 km is de kilometervergoeding 0,18 (48% x 0,37) per km. Bij 10.001–20.000 km is de kilometervergoeding 0,14 (37% x 0,37) per km. Bij 20.001 km en verder is de kilometervergoeding 0,12 (33% x 0,37) per km. </text:p>
              </text:list-item>
              <text:list-item text:style-override="id1-3-2-2-3-3-19">
                <text:number>q.</text:number>
                <text:p text:style-name="al">school: de schoollocatie waar de leerling onderwijs volgt. Dit is:</text:p>
              </text:list-item>
              <text:list-item text:style-override="id1-3-2-2-3-3-20">
                <text:number>.</text:number>
                <text:list text:style-name="id1-3-2-2-3-3-20-2">
                  <text:list-item text:style-override="id1-3-2-2-3-3-20-2-1">
                    <text:number>1.</text:number>
                    <text:p text:style-name="al">het primair onderwijs: basisschool of speciale school voor basisonderwijs als bedoeld in de Wet op het primair onderwijs;</text:p>
                  </text:list-item>
                  <text:list-item text:style-override="id1-3-2-2-3-3-20-2-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3-20-2-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20-2-4">
                    <text:number>4.</text:number>
                    <text:p text:style-name="al">het voortgezet onderwijs: school voor voortgezet onderwijs als bedoeld in de Wet op het voortgezet onderwijs;</text:p>
                  </text:list-item>
                </text:list>
              </text:list-item>
              <text:list-item text:style-override="id1-3-2-2-3-3-21">
                <text:number>r.</text:number>
                <text:p text:style-name="al">toegankelijke school: school waarop de leerling is aangewezen van de verlangde godsdienstige of levensbeschouwelijke richting dan wel de openbare school; 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Een bepaalde onderwijskundige methode wordt niet tot het begrip ‘richting’ gerekend. Hiermee worden onder andere bedoeld: Jenaplanscholen, Montessorischolen, Daltonscholen, Iederwijsscholen, etc.</text:p>
              </text:list-item>
              <text:list-item text:style-override="id1-3-2-2-3-3-22">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23">
                <text:number>t.</text:number>
                <text:p text:style-name="al">vervoersvoorziening: </text:p>
                <text:list text:style-name="id1-3-2-2-3-3-23-3">
                  <text:list-item text:style-override="id1-3-2-2-3-3-23-3-1">
                    <text:number>1.</text:number>
                    <text:p text:style-name="al">bekostiging van de goedkoopst mogelijke wijze van (leerlingen) vervoer voor de leerling en zo nodig diens begeleider; </text:p>
                  </text:list-item>
                  <text:list-item text:style-override="id1-3-2-2-3-3-23-3-2">
                    <text:number>2.</text:number>
                    <text:p text:style-name="al">aanbieding van aangepast vervoer dat de gemeente verzorgt of doet verzorgen; of</text:p>
                  </text:list-item>
                  <text:list-item text:style-override="id1-3-2-2-3-3-23-3-3">
                    <text:number>3.</text:number>
                    <text:p text:style-name="al">gehele of gedeeltelijke bekostiging van de door burgemeester en wethouders noodzakelijk geachte vervoerkosten van de leerling en zo nodig diens begeleider;</text:p>
                  </text:list-item>
                  <text:list-item text:style-override="id1-3-2-2-3-3-23-3-4">
                    <text:number>4.</text:number>
                    <text:p text:style-name="al">de tijdsduur van de bekostiging voor leerlingenvervoer is maximaal 1 schooljaar;</text:p>
                  </text:list-item>
                </text:list>
              </text:list-item>
              <text:list-item text:style-override="id1-3-2-2-3-3-24">
                <text:number>u.</text:number>
                <text:p text:style-name="al">woning: plaats waar de leerling feitelijk en structureel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6-3">
                <text:number>2.</text:number>
                <text:p text:style-name="al">Als dit voor een juiste beoordeling van de aanvraag noodzakelijk is, kunnen burgemeester en wethouders de ouders verzoeken aanvullende gegevens te verstrekken. </text:p>
              </text:list-item>
              <text:list-item text:style-override="id1-3-2-2-6-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5">
                <text:number>4.</text:number>
                <text:p text:style-name="al">Burgemeester en wethouders besluiten op een aanvraag, die vóór 1 juni is ingediend en is voorzien van alle benodigde gegevens, vóór 1 augustus daaropvolgend. Op alle andere aanvragen besluit het college binnen acht weken na ontvangst van de aanvraag voor een vervoersvoorziening.</text:p>
              </text:list-item>
              <text:list-item text:style-override="id1-3-2-2-6-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6-7">
                <text:number>6.</text:number>
                <text:p text:style-name="al">Als een vervoersvoorziening wordt toegekend geldt deze:</text:p>
              </text:list-item>
              <text:list-item text:style-override="id1-3-2-2-6-8">
                <text:number>a.</text:number>
                <text:p text:style-name="al">wanneer het een bekostiging betreft, met ingang van de door de ouders verzochte datum, met dien verstande dat de datum niet ligt vóór de datum van ontvangst van de aanvraag;</text:p>
              </text:list-item>
              <text:list-item text:style-override="id1-3-2-2-6-9">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7" text:style-name="artikel">
            <text:p text:style-name="artikel_kop_titel"><text:span text:style-name="artikel_kop_label">Artikel</text:span> <text:span text:style-name="artikel_kop_nr">4.</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item>
              <text:list-item text:style-override="id1-3-2-2-7-4">
                <text:number>a.</text:number>
                <text:p text:style-name="al">de spreiding van het onderwijsaanbod binnen het samenwerkingsverband en de vervoersmogelijkheden die hieruit voortvloeien;</text:p>
              </text:list-item>
              <text:list-item text:style-override="id1-3-2-2-7-5">
                <text:number>b.</text:number>
                <text:p text:style-name="al">de deskundige die burgemeester en wethouders adviseert over de vervoersmogelijkheden van een leerling en het proces dat hierbij gevolgd; </text:p>
              </text:list-item>
              <text:list-item text:style-override="id1-3-2-2-7-6">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7">
                <text:number>d.</text:number>
                <text:p text:style-name="al">de wijze waarop scholen ondersteund kunnen worden in hun informatievoorziening over het leerlingenvervoer aan ouders;</text:p>
              </text:list-item>
              <text:list-item text:style-override="id1-3-2-2-7-8">
                <text:number>e.</text:number>
                <text:p text:style-name="al">de wijze waarop vorm wordt gegeven aan een gezamenlijke verantwoordelijkheid om de vervoerskosten te beheersen;</text:p>
              </text:list-item>
              <text:list-item text:style-override="id1-3-2-2-7-9">
                <text:number>f.</text:number>
                <text:p text:style-name="al">de invulling en frequentie van een overleg als bedoeld in het derde lid;</text:p>
              </text:list-item>
              <text:list-item text:style-override="id1-3-2-2-7-10">
                <text:number>3.</text:number>
                <text:p text:style-name="al">Burgemeester en wethouders organiseren periodiek een uitvoerend overleg met het samenwerkingsverband. In dit overleg worden de volgende onderwerpen besproken: </text:p>
              </text:list-item>
              <text:list-item text:style-override="id1-3-2-2-7-11">
                <text:number>a.</text:number>
                <text:p text:style-name="al">de ontwikkelingen in het onderwijs, het gemeentelijk beleid leerlingenvervoer en het samenwerkingsverband;</text:p>
              </text:list-item>
              <text:list-item text:style-override="id1-3-2-2-7-12">
                <text:number>b.</text:number>
                <text:p text:style-name="al">de wijze waarop situaties als genoemd in artikel 7, vierde lid, kunnen worden voorkomen, dan wel op te heffen en dit onderwijs bij de dichtstbijzijnde school van de onderwijssoort waarop de leerling is aangewezen, aangeboden kan worden;</text:p>
              </text:list-item>
            </text:list>
            <text:p text:style-name="al"/>
          </text:section>
          <text:section text:name="artikel_id1-3-2-2-8" text:style-name="artikel">
            <text:p text:style-name="artikel_kop_titel"><text:span text:style-name="artikel_kop_label">Artikel</text:span> <text:span text:style-name="artikel_kop_nr">5.</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 ouders zijn verantwoordelijk voor de begeleiding van hun kinderen naar school.</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welke maximaal 1 schooljaar zal zijn.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p text:style-name="al"/>
          </text:section>
          <text:section text:name="artikel_id1-3-2-2-9" text:style-name="artikel">
            <text:p text:style-name="artikel_kop_titel"><text:span text:style-name="artikel_kop_label">Artikel</text:span> <text:span text:style-name="artikel_kop_nr">6.</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item>
              <text:list-item text:style-override="id1-3-2-2-9-6">
                <text:number>a.</text:number>
                <text:p text:style-name="al">niet of niet meer is of wordt voldaan aan de voorwaarden en verplichtingen gesteld bij of krachtens deze verordening;</text:p>
              </text:list-item>
              <text:list-item text:style-override="id1-3-2-2-9-7">
                <text:number>b.</text:number>
                <text:p text:style-name="al">beschikt is op grond van gegevens waarvan gebleken is dat die gegevens zodanig onjuist waren dat, waren de juiste gegevens bekend geweest, een ander besluit zou zijn genomen;</text:p>
              </text:list-item>
              <text:list-item text:style-override="id1-3-2-2-9-8">
                <text:number>c.</text:number>
                <text:p text:style-name="al">de verstrekte vervoersvoorziening niet meer de meest passende vervoersvoorziening is;</text:p>
              </text:list-item>
              <text:list-item text:style-override="id1-3-2-2-9-9">
                <text:number>d.</text:number>
                <text:p text:style-name="al">sprake is van onaanvaardbaar wangedrag door de leerling gedurende het verblijf in het aangepast vervoer; of</text:p>
              </text:list-item>
              <text:list-item text:style-override="id1-3-2-2-9-10">
                <text:number>e.</text:number>
                <text:p text:style-name="al">het vervoeren van de leerling leidt tot een onveilige situatie in het aangepast vervoer. </text:p>
              </text:list-item>
              <text:list-item text:style-override="id1-3-2-2-9-11">
                <text:number>5.</text:number>
                <text:p text:style-name="al">De verantwoordelijkheid voor het gedrag van de minderjarige leerling gedurende het verblijf van de leerling in het aangepaste vervoer berust bij de ouders.</text:p>
              </text:list-item>
              <text:list-item text:style-override="id1-3-2-2-9-12">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9-13">
                <text:number>7.</text:number>
                <text:p text:style-name="al">Loosmeldingen: het is van het grootste belang dat de ouder tijdig reageert en op die manier zorgt dat er geen loosmeldingen ontstaan bij de vervoerder. Als een leerling door de ouder te laat is afgemeld bij de vervoerder, dan wordt dit gezien als wangedrag door de ouder. De ouder zal een waarschuwing krijgen bij een eerste keer dat een ouder een loosmelding veroorzaakt. Bij een tweede loosmelding zal een tweede waarschuwing volgen. Indien hierna weer sprake is van loosmelding die door dezelfde ouder is veroorzaakt, dan zal dit wangedrag leiden tot een schorsing van de leerling uit het vervoer. De eerste schorsing is voor bepaalde tijd en daarna volgt een schorsing voor onbepaalde tijd.</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item>
              <text:list-item text:style-override="id1-3-2-2-11-5">
                <text:number>a.</text:number>
                <text:p text:style-name="al">de dichtstbijzijnde voor de leerling toegankelijke speciale school voor basisonderwijs in het samenwerkingsverband van de basisschool waarvan de leerling afkomstig is; of</text:p>
              </text:list-item>
              <text:list-item text:style-override="id1-3-2-2-11-6">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11-7">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item text:style-override="id1-3-2-2-11-8">
                <text:number>a.</text:number>
                <text:p text:style-name="al">aan burgemeester en wethouders is door de ouders genoegzaam door middel van een toelaatbaarheidsverklaring van passend onderwijs aangetoond wat de specifieke en noodzakelijke onderwijskundige onderwijsbehoefte van de leerling is; </text:p>
              </text:list-item>
              <text:list-item text:style-override="id1-3-2-2-11-9">
                <text:number>b.</text:number>
                <text:p text:style-name="al">aan burgemeester en wethouders is door de ouders genoegzaam door middel van een toelaatbaarheidsverklaring van passend onderwijs aangetoond dat de dichtstbijzijnde school van de onderwijssoort waarop de leerling is aangewezen niet toegankelijk is vanwege het niet kunnen bieden van het noodzakelijke specifieke onderwijsaanbod; en</text:p>
              </text:list-item>
              <text:list-item text:style-override="id1-3-2-2-11-10">
                <text:number>c.</text:number>
                <text:p text:style-name="al">in het OOGO zijn afspraken gemaakt met de deskundige en is overleg gevoerd over het aanbod voor onderwijs bij de dichtstbijzijnde toegankelijke school van de onderwijssoort waarop de leerling is aangewezen als bedoeld in artikel 4, derde lid, aanhef en onder b. </text:p>
              </text:list-item>
            </text:list>
            <text:p text:style-name="al"/>
          </text:section>
          <text:section text:name="artikel_id1-3-2-2-12" text:style-name="artikel">
            <text:p text:style-name="artikel_kop_titel"><text:span text:style-name="artikel_kop_label">Artikel</text:span> <text:span text:style-name="artikel_kop_nr">8.</text:span> Afstandsgrens</text:p>
            <text:list text:style-name="id1-3-2-2-12-2">
              <text:list-item text:style-override="id1-3-2-2-12-2">
                <text:number>1.</text:number>
                <text:p text:style-name="al">Een vervoersvoorziening wordt toegekend als de afstand van de woning naar de dichtstbijzijnde toegankelijke school voor:</text:p>
              </text:list-item>
              <text:list-item text:style-override="id1-3-2-2-12-3">
                <text:number>a.</text:number>
                <text:p text:style-name="al">basisonderwijs als bedoeld in de Wet op het primair onderwijs meer bedraagt dan zes kilometer; </text:p>
              </text:list-item>
              <text:list-item text:style-override="id1-3-2-2-12-4">
                <text:number>b.</text:number>
                <text:p text:style-name="al">speciale basisonderwijs als bedoeld in de Wet op het primair onderwijs meer bedraagt dan zes kilometer; of</text:p>
              </text:list-item>
              <text:list-item text:style-override="id1-3-2-2-12-5">
                <text:number>c.</text:number>
                <text:p text:style-name="al">speciaal onderwijs meer bedraagt dan zes kilometer.</text:p>
              </text:list-item>
              <text:list-item text:style-override="id1-3-2-2-12-6">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3" text:style-name="artikel">
            <text:p text:style-name="artikel_kop_titel"><text:span text:style-name="artikel_kop_label">Artikel</text:span> <text:span text:style-name="artikel_kop_nr">9.</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4"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p text:style-name="al"/>
          </text:section>
          <text:section text:name="artikel_id1-3-2-2-15"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6" text:style-name="artikel">
            <text:p text:style-name="artikel_kop_titel"><text:span text:style-name="artikel_kop_label">Artikel</text:span> <text:span text:style-name="artikel_kop_nr">12.</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7" text:style-name="artikel">
            <text:p text:style-name="artikel_kop_titel"><text:span text:style-name="artikel_kop_label">Artikel</text:span> <text:span text:style-name="artikel_kop_nr">13.</text:span> Tijdelijk verblijf buiten de gemeente</text:p>
            <text:p text:style-name="al">De hoofdregel is dat daar waar de leerling feitelijk verblijft (structureel element, de inschrijving in de gemeente is niet relevant) door de ouders een aanvraag ingediend moet worden. De betreffende gemeente toetst deze aanvraag aan de verordening. Om administratieve rompslomp te voorkomen maken wij een uitzondering op deze hoofdregel indien:</text:p>
            <text:list text:style-name="id1-3-2-2-17-3">
              <text:list-item text:style-override="id1-3-2-2-17-3-1">
                <text:number>•</text:number>
                <text:p text:style-name="al">het kind van het leerlingenvervoer gebruik maakt in gemeente A én</text:p>
              </text:list-item>
              <text:list-item text:style-override="id1-3-2-2-17-3-2">
                <text:number>•</text:number>
                <text:p text:style-name="al">het van tevoren vaststaat dat het een korte periode (max. 6 weken) in een andere gemeente (B) zal verblijven én</text:p>
              </text:list-item>
              <text:list-item text:style-override="id1-3-2-2-17-3-3">
                <text:number>•</text:number>
                <text:p text:style-name="al">het kind de oude school blijft bezoeken én</text:p>
              </text:list-item>
              <text:list-item text:style-override="id1-3-2-2-17-3-4">
                <text:number>•</text:number>
                <text:p text:style-name="al">na de korte periode terug zal keren naar de oorspronkelijke gemeente (A).</text:p>
              </text:list-item>
            </text:list>
            <text:p text:style-name="al">In dit geval blijft gemeente A het vervoer bekostigen/verzorgen.</text:p>
            <text:p text:style-name="al">De hierboven geadviseerde periode van max. 6 weken is niet bedoeld als overgangsperiode bij de wijziging in aanvraag en bekostiging van het leerlingenvervoer van de ene naar de andere gemeente. </text:p>
            <text:p text:style-name="al">De genoemde uitzondering geldt uiteraard niet wanneer het een leerling betreft die vanwege een vakantie van de ouders tijdelijk elders verblijft.</text:p>
            <text:p text:style-name="al"/>
            <text:p text:style-name="al">In alle andere situaties dat een kind tijdelijk elders verblijft geldt de hoofdregel. Bijvoorbeeld bij crisisopvang, als het niet duidelijk is waar het kind daarna terecht komt. Dan moet in de gemeente waar het kind verblijft (waar de crisisopvang is) een aanvraag ingediend worden. Dit betekent overigens niet automatisch dat de aanvraag ook toegekend wordt. De aanvraag kan worden afgewezen omdat de gemeente het geen “woning” vindt (onvoldoende structureel) of omdat het niet de dichtstbijzijnde toegankelijke school betreft.</text:p>
            <text:p text:style-name="al"/>
          </text:section>
          <text:section text:name="artikel_id1-3-2-2-18" text:style-name="artikel">
            <text:p text:style-name="artikel_kop_titel"><text:span text:style-name="artikel_kop_label">Artikel</text:span> <text:span text:style-name="artikel_kop_nr">14.</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item>
              <text:list-item text:style-override="id1-3-2-2-18-5">
                <text:number>a.</text:number>
                <text:p text:style-name="al">de stage is onderdeel van het onderwijsprogramma zoals opgenomen in de schoolgids van de school of in het stagecontract;</text:p>
              </text:list-item>
              <text:list-item text:style-override="id1-3-2-2-18-6">
                <text:number>b.</text:number>
                <text:p text:style-name="al">de stagetijden komen overeen met de reguliere schooltijden;</text:p>
              </text:list-item>
              <text:list-item text:style-override="id1-3-2-2-18-7">
                <text:number>c.</text:number>
                <text:p text:style-name="al">het stageadres is gelegen op de route van de woning dan wel de opstapplaats naar de school. </text:p>
              </text:list-item>
              <text:list-item text:style-override="id1-3-2-2-18-8">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9">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1" text:style-name="artikel">
            <text:p text:style-name="artikel_kop_titel"><text:span text:style-name="artikel_kop_label">Artikel</text:span> <text:span text:style-name="artikel_kop_nr">16.</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De vergoeding voor openbaar vervoer heeft voor een schooljaar betrekking op een periode van tien maanden en wordt uitbetaald in tien maandelijkse termijnen ingaande het begin van enig schooljaar. De vergoeding wordt vastgesteld uitgaande van de bedragen per 1 augustus van het desbetreffende schooljaar als vermeld op de website van de landelijke OV-reisinformatiedienst op basis van tweede klas met inbegrip van mogelijke kortingen.</text:p>
              </text:list-item>
              <text:list-item text:style-override="id1-3-2-2-21-4">
                <text:number>3.</text:number>
                <text:p text:style-name="al">Het college verstrekt aan de ouders van de leerling die een school bezoekt bekostiging op basis van het openbaar vervoer van de leerling, indien de leerling in aanmerking komt voor aangepast vervoer en de overstap maakt naar een zelfstandige vorm van vervoer zoals openbaar vervoer en/of fietsvervoer.</text:p>
              </text:list-item>
              <text:list-item text:style-override="id1-3-2-2-21-5">
                <text:number>4.</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6">
                <text:number>5.</text:number>
                <text:p text:style-name="al">In geval een leerling in aanmerking komt voor een fietsvergoeding dan wordt deze fietsvergoeding voor een schooljaar als volgt berekend (eenmaal per dag heen en terug van school): 40 weken x 5 schooldagen x (2x de afstand woning naar school) x kilometervergoeding voor de fiets, afgeleid van het schijvenmodel.</text:p>
              </text:list-item>
              <text:list-item text:style-override="id1-3-2-2-21-7">
                <text:number>6.</text:number>
                <text:p text:style-name="al">In geval een leerling in aanmerking komt voor een fietsvergoeding met begeleiding dan wordt deze fietsvergoeding voor een schooljaar als volgt berekend (eenmaal per dag heen en terug van school voor de leerling en tweemaal per dag heen en terug voor de begeleider): 40 weken x 5 schooldagen x (6x afstand woning naar school) x kilometervergoeding voor de fiets, afgeleid van het schijvenmodel.</text:p>
              </text:list-item>
              <text:list-item text:style-override="id1-3-2-2-21-8">
                <text:number>7.</text:number>
                <text:p text:style-name="al">De vergoeding wordt uitbetaald in tien maandelijkse termijnen ingaande het begin van enig schooljaar.</text:p>
              </text:list-item>
              <text:list-item text:style-override="id1-3-2-2-21-9">
                <text:number>8.</text:number>
                <text:p text:style-name="al">Als redelijke fietsafstand voor een enkele reis geldt:</text:p>
              </text:list-item>
              <text:list-item text:style-override="id1-3-2-2-21-10">
                <text:number>•</text:number>
                <text:p text:style-name="al">leerling met een leeftijd tussen de 4 en 8 jaar: van 6 kilometer tot 7 kilometer</text:p>
              </text:list-item>
              <text:list-item text:style-override="id1-3-2-2-21-11">
                <text:number>•</text:number>
                <text:p text:style-name="al">leerling met een leeftijd van 9 jaar: tot 8 kilometer</text:p>
              </text:list-item>
              <text:list-item text:style-override="id1-3-2-2-21-12">
                <text:number>•</text:number>
                <text:p text:style-name="al">leerling met een leeftijd van 10 jaar: tot 9 kilometer</text:p>
              </text:list-item>
              <text:list-item text:style-override="id1-3-2-2-21-13">
                <text:number>•</text:number>
                <text:p text:style-name="al">leerling met een leeftijd van 11 jaar: tot 10 kilometer</text:p>
              </text:list-item>
              <text:list-item text:style-override="id1-3-2-2-21-14">
                <text:number>•</text:number>
                <text:p text:style-name="al">leerling met een leeftijd van 12 jaar: tot 12 kilomet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item>
              <text:list-item text:style-override="id1-3-2-2-22-3">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4">
                <text:number>b.</text:number>
                <text:p text:style-name="al">de leerling door een structurele lichamelijke, verstandelijke, zintuigelijke of psychische handicap niet zelfstandig van het openbaar vervoer of de fiets gebruik kan maken.</text:p>
              </text:list-item>
              <text:list-item text:style-override="id1-3-2-2-22-5">
                <text:number>2.</text:number>
                <text:p text:style-name="al">Medische problemen, studie, werk van de ouders alsmede de gezinssamenstelling, ontslaat de ouders niet van de zorgtaak om begeleiding te verzorgen/organiseren.</text:p>
              </text:list-item>
              <text:list-item text:style-override="id1-3-2-2-22-6">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3"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6 of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item text:style-override="id1-3-2-2-23-3-5">
                <text:number>e.</text:number>
                <text:p text:style-name="al">bij de verstrekking van een bekostiging voor het aangepast vervoer kan het college een voorschrift verbinden dat de ouders de leerling deel laten nemen aan leertrajecten voor het gebruik van het openbaar vervoer of fietsvervoer. </text:p>
              </text:list-item>
            </text:list>
            <text:p text:style-name="al"/>
          </text:section>
          <text:section text:name="artikel_id1-3-2-2-24" text:style-name="artikel">
            <text:p text:style-name="artikel_kop_titel"><text:span text:style-name="artikel_kop_label">Artikel</text:span> <text:span text:style-name="artikel_kop_nr">19.</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item>
              <text:list-item text:style-override="id1-3-2-2-24-4">
                <text:number>a.</text:number>
                <text:p text:style-name="al">een bedrag op basis van de kosten van het vervoer per fiets voor de leerling zonder begeleiding, als aanspraak zou bestaan op bekostiging op basis van de kosten van het vervoer per fiets al dan niet met begeleiding; of</text:p>
              </text:list-item>
              <text:list-item text:style-override="id1-3-2-2-24-5">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6">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item text:style-override="id1-3-2-2-24-7">
                <text:number>3.</text:number>
                <text:p text:style-name="al">In geval ouders een leerling zelf (laten) vervoeren per auto, dan wordt de vergoeding voor een schooljaar als volgt berekend: 40 weken x 5 schooldagen x (4x afstand woning naar school) x kilometervergoeding voor de auto, afgeleid van het schijvenmodel.</text:p>
              </text:list-item>
              <text:list-item text:style-override="id1-3-2-2-24-8">
                <text:number>4.</text:number>
                <text:p text:style-name="al">De vergoeding wordt uitbetaald in tien maandelijkse termijnen ingaande het begin van enig schooljaar. Indien de aanvraag op een later moment in het schooljaar wordt gedaan, dan vindt de betaling van de vergoeding naar rato plaats.</text:p>
              </text:list-item>
              <text:list-item text:style-override="id1-3-2-2-24-9">
                <text:number>5.</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10">
                <text:number>6.</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5" text:style-name="artikel">
            <text:p text:style-name="artikel_kop_titel"><text:span text:style-name="artikel_kop_label">Artikel</text:span> <text:span text:style-name="artikel_kop_nr">20.</text:span> Vervoer naar Taalcentrum</text:p>
            <text:p text:style-name="al">Leerlingen in de basisschoolleeftijd die nieuwkomers zijn en de Nederlandse taal niet machtig zijn, hebben voor de duur van 3 aaneengesloten kalendermaanden vanaf de eerste dag van inschrijving bij het Taalcentrum, recht op een vervoersvoorziening in de vorm van aangepast begeleid busvervoer, indien de afstand tussen de woning en Taalcentrum gelijk is aan 2,0 km of meer tot maximaal 6,0 km. Indien de afstand meer dan 6,0 km is dan vindt beoordeling plaats aan de hand van de rest van artikelen in deze Verordening. Om ervoor te zorgen dat deze leerlingen binnen drie maanden zelfstandig of onder begeleiding naar school kunnen reizen, zal het college een voorschrift verbinden dat de ouders de leerling deel laten nemen aan leertrajecten voor het reizen per fiets, indien wat betreft de afstand tussen de school en het huisadres en de leeftijd van de leerling voldaan wordt aan de regel van de redelijke fietsafstand uit artikel 16 lid 8. Indien noodzakelijk kan een fiets aangeboden worden.</text:p>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 </text:p>
            <text:list text:style-name="id1-3-2-2-27-2">
              <text:list-item text:style-override="id1-3-2-2-27-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empelbedrag</text:p>
            <text:list text:style-name="id1-3-2-2-28-2">
              <text:list-item text:style-override="id1-3-2-2-28-2">
                <text:number>1.</text:number>
                <text:p text:style-name="al">Aan de ouders van een leerling die een school voor basisonderwijs of een speciale school voor basisonderwijs bezoekt, van wie het inkomen samen meer bedraagt dan het inkomen zoals jaarlijks door de vereniging Nederlandse gemeenten (VNG) vastgesteld en als norm wordt gehanteerd, wordt slechts bekostiging verstrekt voor zover de kosten van het vervoer van die leerling de kosten van het openbaar vervoer over de in artikel 9 bepaalde afstand te boven gaan.</text:p>
              </text:list-item>
              <text:list-item text:style-override="id1-3-2-2-28-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het inkomen zoals jaarlijks door de vereniging Nederlandse gemeenten (VNG) vastgesteld en als norm wordt gehanteerd, tot ten hoogste het bedrag van de kosten van het vervoer.</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eerste tot en met het derde lid zijn niet van toepassing op gehandicapte leerlingen. </text:p>
              </text:list-item>
            </text:list>
            <text:p text:style-name="al"/>
          </text:section>
          <text:section text:name="artikel_id1-3-2-2-29" text:style-name="artikel">
            <text:p text:style-name="artikel_kop_titel"> Artikel 24. Eigen bijdrage in de vorm van een draagkrachtafhankelijke bijdrage</text:p>
            <text:list text:style-name="id1-3-2-2-29-2">
              <text:list-item text:style-override="id1-3-2-2-29-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4">
                <text:number>3.</text:number>
                <text:p text:style-name="al">De hoogte van het bedrag als bedoeld in het eerste lid en de bijdrage als bedoeld in het tweede lid worden berekend per gezin en is afhankelijk van de hoogte van het inkomen van de ouders. </text:p>
              </text:list-item>
              <text:list-item text:style-override="id1-3-2-2-29-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 Deze bedragen worden jaarlijks door de VNG vastgesteld en bekendgemaakt.</text:p>
              </text:list-item>
              <text:list-item text:style-override="id1-3-2-2-29-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 Deze bedragen worden jaarlijks door de VNG vastgesteld en bekendgemaakt.</text:p>
              </text:list-item>
              <text:list-item text:style-override="id1-3-2-2-29-7">
                <text:number>6.</text:number>
                <text:p text:style-name="al">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houden recht op vervoer </text:p>
            <text:p text:style-name="al">Een leerling die een vervoersvoorziening toegekend heeft gekregen in de vorm van aangepast vervoer maar voor de duur van maximaal 3 maanden een zelfstandige vorm van vervoer uitprobeert zoals reizen per openbaar vervoer of per fiets, behoudt het recht op de toegekende vervoersvoorziening in de vorm van aangepast vervoer. </text:p>
            <text:p text:style-name="al"/>
            <text:p text:style-name="al">Om het zo zelfstandig mogelijk reizen te stimuleren behoudt de leerling voor de duur van deze Verordening ook voor de komende schooljaren deze zelfstandige vervoersvoorziening voor zo lang deze nog bij de desbetreffende school staat ingeschreven.</text:p>
            <text:p text:style-name="al"/>
          </text:section>
          <text:section text:name="artikel_id1-3-2-2-32"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3"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4" text:style-name="artikel">
            <text:p text:style-name="artikel_kop_titel"><text:span text:style-name="artikel_kop_label">Artikel</text:span> <text:span text:style-name="artikel_kop_nr">28.</text:span> Intrekking oude regeling</text:p>
            <text:p text:style-name="al">De Verordening leerlingenvervoer gemeente Almere 2019 wordt ingetrokken.</text:p>
            <text:p text:style-name="al"/>
          </text:section>
          <text:section text:name="artikel_id1-3-2-2-35" text:style-name="artikel">
            <text:p text:style-name="artikel_kop_titel"><text:span text:style-name="artikel_kop_label">Artikel</text:span> <text:span text:style-name="artikel_kop_nr">29.</text:span> Inwerkingtreding en citeertitel</text:p>
            <text:p text:style-name="al">1. Deze verordening treedt in werking op [datum].</text:p>
            <text:p text:style-name="al">2. Deze verordening wordt aangehaald als: Verordening bekostiging leerlingenvervoer gemeente Almere 2022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mei 2022.</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G.J. Broer, A.T.B. Bijleveld-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83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3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3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Onderwijs en wetenschap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RV-29/2022</meta:user-defined>
    <meta:user-defined meta:name="DCTERMS.alternative">Verordening bekostiging leerlingenvervoer gemeente Almere 2022</meta:user-defined>
    <dc:language>nl</dc:language>
    <meta:user-defined meta:name="OVERHEIDop.locatietype/OVERHEIDop.gebiedsmarkering">Gemeente</meta:user-defined>
    <meta:user-defined meta:name="DC.title">Verordening bekostiging leerlingenvervoer Gemeente Almere 2022</meta:user-defined>
    <meta:user-defined meta:name="DCTERMS.W3CDTF/DCTERMS.available">2022-05-20</meta:user-defined>
    <meta:user-defined meta:name="DCTERMS.W3CDTF/OVERHEIDop.jaargang">2022</meta:user-defined>
    <meta:user-defined meta:name="OVERHEIDop.publicationIssue">229830</meta:user-defined>
    <meta:user-defined meta:name="OVERHEIDop.betreftRegeling">CVDR676924_1</meta:user-defined>
    <meta:user-defined meta:name="xs:date/OVERHEIDop.startdatum">2022-05-28</meta:user-defined>
    <meta:user-defined meta:name="OVERHEIDop.GmbID/DC.identifier">gmb-2022-229830</meta:user-defined>
    <meta:user-defined meta:name="OVERHEIDop.versieInformatie"/>
  </office:meta>
</office:document-meta>
</file>