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twee bomen vanwege een onherstelbaar slechte conditie en het herplanten van twee bomen, Irisvaart  (voor nr.19) en Seghbloemvaart (achter nr.18) Zoetermeer op 6 mei 2022</text:p>
      <text:section text:name="zakelijke-mededeling_id1-3-2" text:style-name="zakelijke-mededeling">
        <text:section text:name="zakelijke-mededeling-tekst_id1-3-2-1" text:style-name="zakelijke-mededeling-tekst">
          <text:section text:name="tekst_id1-3-2-1-1" text:style-name="tekst">
            <text:p text:style-name="common-al">Op 6 mei 2022 is een aanvraag omgevingsvergunning ontvangen voor het kappen van twee bomen vanwege een onherstelbaar slechte conditie en het herplanten van twee bomen op de locatie Irisvaart (voor nr. 19) en Seghbloemvaart (achter nr. 18) te Zoetermeer. De aanvraag is geregistreerd onder zaaknummer 2022-03796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982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2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2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Irisvaart 19 Zoetermeer</meta:user-defined>
    <dc:language>nl</dc:language>
    <meta:user-defined meta:name="OVERHEIDop.locatietype/OVERHEIDop.gebiedsmarkering">Vlak</meta:user-defined>
    <meta:user-defined meta:name="DC.title">Ingediende aanvraag omgevingsvergunning voor het kappen van twee bomen vanwege een onherstelbaar slechte conditie en het herplanten van twee bomen, Irisvaart  (voor nr.19) en Seghbloemvaart (achter nr.18) Zoetermeer op 6 mei 2022</meta:user-defined>
    <meta:user-defined meta:name="DCTERMS.W3CDTF/DCTERMS.available">2022-05-20</meta:user-defined>
    <meta:user-defined meta:name="DCTERMS.W3CDTF/OVERHEIDop.jaargang">2022</meta:user-defined>
    <meta:user-defined meta:name="OVERHEIDop.publicationIssue">229829</meta:user-defined>
    <meta:user-defined meta:name="OVERHEIDop.GmbID/DC.identifier">gmb-2022-229829</meta:user-defined>
    <meta:user-defined meta:name="OVERHEIDop.versieInformatie"/>
  </office:meta>
</office:document-meta>
</file>