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47835, Paradeplein 17 2632G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bv uitbreiding winkelunit</text:p>
            <text:p text:style-name="common-al">OLO-nummer: 6547835</text:p>
            <text:p text:style-name="common-al">Locatie: Paradeplein 17 2632GG Nootdorp</text:p>
            <text:p text:style-name="common-al">Datum besluit: 18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8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772</meta:user-defined>
    <meta:user-defined meta:name="DCTERMS.abstract">Bouwen tbv uitbreiding winkelunit</meta:user-defined>
    <dc:language>nl</dc:language>
    <meta:user-defined meta:name="OVERHEIDop.locatietype/OVERHEIDop.gebiedsmarkering">Punt</meta:user-defined>
    <meta:user-defined meta:name="DC.title">Verleende omgevingsvergunning: 6547835, Paradeplein 17 2632GG Nootdorp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27</meta:user-defined>
    <meta:user-defined meta:name="OVERHEIDop.GmbID/DC.identifier">gmb-2022-229827</meta:user-defined>
    <meta:user-defined meta:name="OVERHEIDop.versieInformatie"/>
  </office:meta>
</office:document-meta>
</file>