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Vonderweg 33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Vonderweg 33a in Enter. De melding is geregistreerd onder nummer HZ_MM-20220385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82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2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Vonderweg 33a in Ent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24</meta:user-defined>
    <meta:user-defined meta:name="OVERHEIDop.GmbID/DC.identifier">gmb-2022-229824</meta:user-defined>
    <meta:user-defined meta:name="OVERHEIDop.versieInformatie"/>
  </office:meta>
</office:document-meta>
</file>