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kslaan 42 3762TC Soest, kappen van 1 conifeer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5-2022 een besluit genomen op de aanvraag met zaaknummer 177385 voor een omgevingsvergunning voor het kappen van 1 conifeer in de voortuin op locatie Schrikslaan 42 3762TC Soest. De vergunning is toegekend en is verzonden op 19-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81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1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1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85</meta:user-defined>
    <meta:user-defined meta:name="DCTERMS.abstract">kappen van 1 conifeer in de voortuin</meta:user-defined>
    <dc:language>nl</dc:language>
    <meta:user-defined meta:name="OVERHEIDop.locatietype/OVERHEIDop.gebiedsmarkering">Punt</meta:user-defined>
    <meta:user-defined meta:name="DC.title">Verleende omgevingsvergunning, Schrikslaan 42 3762TC Soest, kappen van 1 conifeer in de voortuin</meta:user-defined>
    <meta:user-defined meta:name="DCTERMS.W3CDTF/DCTERMS.available">2022-05-20</meta:user-defined>
    <meta:user-defined meta:name="DCTERMS.W3CDTF/OVERHEIDop.jaargang">2022</meta:user-defined>
    <meta:user-defined meta:name="OVERHEIDop.publicationIssue">229819</meta:user-defined>
    <meta:user-defined meta:name="OVERHEIDop.GmbID/DC.identifier">gmb-2022-229819</meta:user-defined>
    <meta:user-defined meta:name="OVERHEIDop.versieInformatie"/>
  </office:meta>
</office:document-meta>
</file>