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Lammenschansweg 104 2313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1728</text:p>
            <text:p text:style-name="common-al">Ingekomen: 18-05-2022 00:00</text:p>
            <text:p text:style-name="common-al">Locatie: Lammenschansweg 104 2313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1728" xlink:type="simple">publicatiesomgevingsvergunningen@leiden.nl</text:a> de volgende gegevens:</text:p>
            <text:p text:style-name="common-al">- het kenmerk van de aanvraag: Z/22/33917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8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1728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Lammenschansweg 104 2313DP Leiden</meta:user-defined>
    <meta:user-defined meta:name="DCTERMS.W3CDTF/DCTERMS.available">2022-05-25</meta:user-defined>
    <meta:user-defined meta:name="DCTERMS.W3CDTF/OVERHEIDop.jaargang">2022</meta:user-defined>
    <meta:user-defined meta:name="OVERHEIDop.externeBijlage">LEIDEN_202205_GFO_ZAKEN_792088_6968321_16528804...|exb-2022-28970</meta:user-defined>
    <meta:user-defined meta:name="OVERHEIDop.publicationIssue">229815</meta:user-defined>
    <meta:user-defined meta:name="OVERHEIDop.GmbID/DC.identifier">gmb-2022-229815</meta:user-defined>
    <meta:user-defined meta:name="OVERHEIDop.versieInformatie"/>
  </office:meta>
</office:document-meta>
</file>