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keet en bijbehorende voorzieningen en een container, Haze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 en bijbehorende voorzieningen en een container</text:p>
            <text:p text:style-name="common-al">Locatie: Hazelaarstraat</text:p>
            <text:p text:style-name="common-al">Datum: 1 juni 2022 tot en met 3 september 2022</text:p>
            <text:p text:style-name="common-al">Dossiernummer: 66278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81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1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keet en bijbehorende voorzieningen en een container, Hazelaarstraa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10</meta:user-defined>
    <meta:user-defined meta:name="OVERHEIDop.GmbID/DC.identifier">gmb-2022-229810</meta:user-defined>
    <meta:user-defined meta:name="OVERHEIDop.versieInformatie"/>
  </office:meta>
</office:document-meta>
</file>