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ruine Hoopsweg 6a PARK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Bruine Hoopsweg 6a PARK in Hoge Hexel. De melding is geregistreerd onder nummer HZ_MM-20220316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980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Bruine Hoopsweg 6a PARK in Hoge Hexe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08</meta:user-defined>
    <meta:user-defined meta:name="OVERHEIDop.GmbID/DC.identifier">gmb-2022-229808</meta:user-defined>
    <meta:user-defined meta:name="OVERHEIDop.versieInformatie"/>
  </office:meta>
</office:document-meta>
</file>