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Transformatorple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Olive &amp; Lemon</text:p>
            <text:p text:style-name="common-al">Locatie: Transformatorplein 12</text:p>
            <text:p text:style-name="common-al">Zaaknummer: 65799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980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0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0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Transformatorplein 12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803</meta:user-defined>
    <meta:user-defined meta:name="OVERHEIDop.GmbID/DC.identifier">gmb-2022-229803</meta:user-defined>
    <meta:user-defined meta:name="OVERHEIDop.versieInformatie"/>
  </office:meta>
</office:document-meta>
</file>