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2022-000683, Munnikenhof 13B, 4844PK Terheij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1 mei 2022 een besluit genomen op de aanvraag met zaaknummer 2022-000683 voor het bouwen van een schuurwoning met huisvesting voor 6 arbeidsmigranten op locatie Munnikenhof 13B, 4844PK Terheijden. De beslistermijn van de aanvraag om vergunning is verlengd met 6 weken. Het besluit betreft de volgende activiteiten:</text:p>
            <text:list text:style-name="id1-3-2-1-1-2">
              <text:list-item text:style-override="id1-3-2-1-1-2-1">
                <text:number>•</text:number>
                <text:p text:style-name="al">handelen in strijd met de regels ruimtelijke ordening</text:p>
              </text:list-item>
              <text:list-item text:style-override="id1-3-2-1-1-2-2">
                <text:number>•</text:number>
                <text:p text:style-name="al">bouwen van een bouwwerk</text:p>
              </text:list-item>
            </text:list>
            <text:p text:style-name="common-al">
            <text:span text:style-name="nadrukvet">Bezwaarprocedure</text:span>
          </text:p>
            <text:p text:style-name="common-al">Het gaat hier om vergunningen die nog niet zijn verleend. Het College heeft besloten om in het kader van de Wet algemene bepalingen omgevingsrecht voor de genoemde aanvragen de beslistermijn te verlengen met een termijn van (maximaal) 6 weken. U kunt als derde-belanghebbende geen bewaar maken tegen de verlengingsbesluiten. Dat kan pas nadat er op de aanvragen is beslis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229802</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02</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9802</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Drimmelen</meta:user-defined>
    <meta:user-defined meta:name="OVERHEIDop.Rubriek/DC.type">omgevingsvergunning</meta:user-defined>
    <meta:user-defined meta:name="OVERHEID.Informatietype/DC.type">officiële publicatie</meta:user-defined>
    <meta:user-defined meta:name="OVERHEID.Gemeente/DCTERMS.publisher">Drimmelen</meta:user-defined>
    <meta:user-defined meta:name="OVERHEID.Gemeente/OVERHEID.authority">Drimmel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verlenging beslistermijn op locatie Munnikenhof 13B, 4844PK Terheijden</meta:user-defined>
    <dc:language>nl</dc:language>
    <meta:user-defined meta:name="OVERHEIDop.locatietype/OVERHEIDop.gebiedsmarkering">Punt</meta:user-defined>
    <meta:user-defined meta:name="DC.title">Kennisgeving termijnverlenging 2022-000683, Munnikenhof 13B, 4844PK Terheijden</meta:user-defined>
    <meta:user-defined meta:name="DCTERMS.W3CDTF/DCTERMS.available">2022-05-27</meta:user-defined>
    <meta:user-defined meta:name="DCTERMS.W3CDTF/OVERHEIDop.jaargang">2022</meta:user-defined>
    <meta:user-defined meta:name="OVERHEIDop.publicationIssue">229802</meta:user-defined>
    <meta:user-defined meta:name="OVERHEIDop.GmbID/DC.identifier">gmb-2022-229802</meta:user-defined>
    <meta:user-defined meta:name="OVERHEIDop.versieInformatie"/>
  </office:meta>
</office:document-meta>
</file>