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waerderwei 69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melding ontvangen op grond van het Activiteitenbesluit milieubeheer voor de locatie Swaerderwei 69 in Tzummarum. De melding is geregistreerd onder zaaknummer MM-20210073. De melding betreft het bouwen van een bedrijfspand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Swaerderwei 69 in Tzummar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80</meta:user-defined>
    <meta:user-defined meta:name="OVERHEIDop.GmbID/DC.identifier">gmb-2022-22980</meta:user-defined>
    <meta:user-defined meta:name="OVERHEIDop.versieInformatie"/>
  </office:meta>
</office:document-meta>
</file>