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naast Munnikenhof 11, Terheijden_THD00 - I - 1640</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2 een besluit genomen op de aanvraag met zaaknummer 2022-000754 voor het aanleggen van een tijdelijke uitrit op locatie naast Munnikenhof 11, Terheijden_THD00 - I - 1640. De vergunning is verleend. Het besluit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979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79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79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naast Munnikenhof 11, Terheijden_THD00 - I - 1640</meta:user-defined>
    <dc:language>nl</dc:language>
    <meta:user-defined meta:name="OVERHEIDop.locatietype/OVERHEIDop.gebiedsmarkering">Punt</meta:user-defined>
    <meta:user-defined meta:name="DC.title">Kennisgeving besluit op aanvraag beschikking, naast Munnikenhof 11, Terheijden_THD00 - I - 1640</meta:user-defined>
    <meta:user-defined meta:name="DCTERMS.W3CDTF/DCTERMS.available">2022-05-27</meta:user-defined>
    <meta:user-defined meta:name="DCTERMS.W3CDTF/OVERHEIDop.jaargang">2022</meta:user-defined>
    <meta:user-defined meta:name="OVERHEIDop.publicationIssue">229798</meta:user-defined>
    <meta:user-defined meta:name="OVERHEIDop.GmbID/DC.identifier">gmb-2022-229798</meta:user-defined>
    <meta:user-defined meta:name="OVERHEIDop.versieInformatie"/>
  </office:meta>
</office:document-meta>
</file>