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Dorpsstraat 39, 5472 PH Loos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:</text:p>
            <text:p text:style-name="common-al">22 juni 2022 van 13.00 uur tot 22.00 uur;</text:p>
            <text:p text:style-name="common-al">23 juni 2022 van 09.00 uur tot 22.00 uur;</text:p>
            <text:p text:style-name="common-al">24 juni 2022 van 09.00 uur tot 01.00 uur;</text:p>
            <text:p text:style-name="common-al">25 juni 2022 van 09.00 uur tot 01.00 uur</text:p>
            <text:p text:style-name="common-al">Tijdens Jumping Heeswijk.    </text:p>
            <text:p text:style-name="common-al">Het besluit is verzonden op 19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9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79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Dorpsstraat 39, 5472 PH Loosbroe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796</meta:user-defined>
    <meta:user-defined meta:name="OVERHEIDop.GmbID/DC.identifier">gmb-2022-229796</meta:user-defined>
    <meta:user-defined meta:name="OVERHEIDop.versieInformatie"/>
  </office:meta>
</office:document-meta>
</file>