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21 te Ouddorp</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aanvraag ontvangen voor een omgevingsvergunning betreffende het herstellen van het onderhoud van houtsingelshet op locatie Oude Nieuwlandseweg 21 te Ouddorp. De aanvraag is geregistreerd onder zaaknummer Z/22/193721 / W2022-031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979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9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9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Nieuwlandseweg 21 te Ouddorp</meta:user-defined>
    <meta:user-defined meta:name="DCTERMS.W3CDTF/DCTERMS.available">2022-05-24</meta:user-defined>
    <meta:user-defined meta:name="DCTERMS.W3CDTF/OVERHEIDop.jaargang">2022</meta:user-defined>
    <meta:user-defined meta:name="OVERHEIDop.publicationIssue">229794</meta:user-defined>
    <meta:user-defined meta:name="OVERHEIDop.GmbID/DC.identifier">gmb-2022-229794</meta:user-defined>
    <meta:user-defined meta:name="OVERHEIDop.versieInformatie"/>
  </office:meta>
</office:document-meta>
</file>