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dak, plaatsen dakramen en zonnepanelen, Oude Singel 184 2312R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1707</text:p>
            <text:p text:style-name="common-al">Ingekomen: 18-05-2022 00:00</text:p>
            <text:p text:style-name="common-al">Locatie: Oude Singel 184 2312R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1707" xlink:type="simple">publicatiesomgevingsvergunningen@leiden.nl</text:a> de volgende gegevens:</text:p>
            <text:p text:style-name="common-al">- het kenmerk van de aanvraag: Z/22/33917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79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1707</meta:user-defined>
    <meta:user-defined meta:name="DCTERMS.abstract">isoleren dak, plaatsen dakramen en zonnepanelen</meta:user-defined>
    <dc:language>nl</dc:language>
    <meta:user-defined meta:name="OVERHEIDop.locatietype/OVERHEIDop.gebiedsmarkering">Punt</meta:user-defined>
    <meta:user-defined meta:name="DC.title">Aanvraag omgevingsvergunning, isoleren dak, plaatsen dakramen en zonnepanelen, Oude Singel 184 2312RH Lei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793</meta:user-defined>
    <meta:user-defined meta:name="OVERHEIDop.GmbID/DC.identifier">gmb-2022-229793</meta:user-defined>
    <meta:user-defined meta:name="OVERHEIDop.versieInformatie"/>
  </office:meta>
</office:document-meta>
</file>