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De 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Sportcentrum Rijkerswoerd ESA</text:p>
            <text:p text:style-name="common-al">Locatie: De Pas 44</text:p>
            <text:p text:style-name="common-al">Betreft: incidentele geluidontheffing voor 04-06-2022 van 09.00 uur tot 17.00 uur</text:p>
            <text:p text:style-name="common-al">Zaaknummer: 6662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79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De Pa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91</meta:user-defined>
    <meta:user-defined meta:name="OVERHEIDop.GmbID/DC.identifier">gmb-2022-229791</meta:user-defined>
    <meta:user-defined meta:name="OVERHEIDop.versieInformatie"/>
  </office:meta>
</office:document-meta>
</file>