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laan 23 3762AE Soest, kappen van een 3-tal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5-2022 een besluit genomen op de aanvraag met zaaknummer 175043 voor een omgevingsvergunning voor het kappen van een 3-tal bomen op locatie Beukenlaan 23 3762AE Soest. De vergunning is toegekend en is verzonden op 19-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978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8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8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5043</meta:user-defined>
    <meta:user-defined meta:name="DCTERMS.abstract">kappen van een 3-tal bomen</meta:user-defined>
    <dc:language>nl</dc:language>
    <meta:user-defined meta:name="OVERHEIDop.locatietype/OVERHEIDop.gebiedsmarkering">Punt</meta:user-defined>
    <meta:user-defined meta:name="DC.title">Verleende omgevingsvergunning, Beukenlaan 23 3762AE Soest, kappen van een 3-tal bomen</meta:user-defined>
    <meta:user-defined meta:name="DCTERMS.W3CDTF/DCTERMS.available">2022-05-20</meta:user-defined>
    <meta:user-defined meta:name="DCTERMS.W3CDTF/OVERHEIDop.jaargang">2022</meta:user-defined>
    <meta:user-defined meta:name="OVERHEIDop.publicationIssue">229789</meta:user-defined>
    <meta:user-defined meta:name="OVERHEIDop.GmbID/DC.identifier">gmb-2022-229789</meta:user-defined>
    <meta:user-defined meta:name="OVERHEIDop.versieInformatie"/>
  </office:meta>
</office:document-meta>
</file>