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kavel H3, Hans Grotenhuisstraat 2, 7412LG Deventer, [DVT00A08509] Deventer A 8509, Kavel H3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674</text:p>
            <text:p text:style-name="common-al">Verzenddatum besluit: 18-05-2022</text:p>
            <text:p text:style-name="common-al">Locatie: Hans Grotenhuisstraat 2, 7412LG Deventer, [DVT00A08509] Deventer A 8509, Kavel H3 Tuinen van Zandweerd Deventer</text:p>
            <text:p text:style-name="common-al">Projectomschrijving: het bouwen van een vrijstaande woning kavel H3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78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8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74</meta:user-defined>
    <meta:user-defined meta:name="DCTERMS.abstract">het bouwen van een vrijstaande woning kavel H3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kavel H3, Hans Grotenhuisstraat 2, 7412LG Deventer, [DVT00A08509] Deventer A 8509, Kavel H3 Tuinen van Zandweerd Devent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88</meta:user-defined>
    <meta:user-defined meta:name="OVERHEIDop.GmbID/DC.identifier">gmb-2022-229788</meta:user-defined>
    <meta:user-defined meta:name="OVERHEIDop.versieInformatie"/>
  </office:meta>
</office:document-meta>
</file>