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8 5503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32. Op 18-05-2022 is het besluit naar de aanvrager verzonden.</text:p>
            <text:p text:style-name="common-al">De zaak betreft locatie Broekweg 8 5503GE Veldhoven en heeft de omschrijving "realiseren van een opbouw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7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3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Besluit aanvraag omgevingsvergunning Broekweg 8 5503GE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776</meta:user-defined>
    <meta:user-defined meta:name="OVERHEIDop.GmbID/DC.identifier">gmb-2022-229776</meta:user-defined>
    <meta:user-defined meta:name="OVERHEIDop.versieInformatie"/>
  </office:meta>
</office:document-meta>
</file>