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veldlaan 31 3768GK Soest, kappen van een berk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5-2022 een besluit genomen op de aanvraag met zaaknummer 174491 voor een omgevingsvergunning voor het kappen van een berk in de voortuin op locatie Vosseveldlaan 31 3768GK Soest. De vergunning is toegekend en is verzonden op 19-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977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7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7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4491</meta:user-defined>
    <meta:user-defined meta:name="DCTERMS.abstract">kappen van een berk in de voortuin</meta:user-defined>
    <dc:language>nl</dc:language>
    <meta:user-defined meta:name="OVERHEIDop.locatietype/OVERHEIDop.gebiedsmarkering">Punt</meta:user-defined>
    <meta:user-defined meta:name="DC.title">Verleende omgevingsvergunning, Vosseveldlaan 31 3768GK Soest, kappen van een berk in de voortuin</meta:user-defined>
    <meta:user-defined meta:name="DCTERMS.W3CDTF/DCTERMS.available">2022-05-20</meta:user-defined>
    <meta:user-defined meta:name="DCTERMS.W3CDTF/OVERHEIDop.jaargang">2022</meta:user-defined>
    <meta:user-defined meta:name="OVERHEIDop.publicationIssue">229771</meta:user-defined>
    <meta:user-defined meta:name="OVERHEIDop.GmbID/DC.identifier">gmb-2022-229771</meta:user-defined>
    <meta:user-defined meta:name="OVERHEIDop.versieInformatie"/>
  </office:meta>
</office:document-meta>
</file>