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r hoogte van Eerste weg 1A, Zevenbergschen Hoek_ZLW00 - L - 970</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2022-000557 voor het kappen van 1 eik langs de Provinciale weg ter hoogte van Eerste weg 1A, Zevenbergschen Hoek (ZLW00 - L - 970). De vergunning is verleend, met herplantplicht.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er hoogte van Eerste weg 1A, Zevenbergschen Hoek_ZLW00 - L - 970</meta:user-defined>
    <dc:language>nl</dc:language>
    <meta:user-defined meta:name="OVERHEIDop.locatietype/OVERHEIDop.gebiedsmarkering">Punt</meta:user-defined>
    <meta:user-defined meta:name="DC.title">Kennisgeving besluit op aanvraag beschikking, ter hoogte van Eerste weg 1A, Zevenbergschen Hoek_ZLW00 - L - 970</meta:user-defined>
    <meta:user-defined meta:name="DCTERMS.W3CDTF/DCTERMS.available">2022-05-27</meta:user-defined>
    <meta:user-defined meta:name="DCTERMS.W3CDTF/OVERHEIDop.jaargang">2022</meta:user-defined>
    <meta:user-defined meta:name="OVERHEIDop.publicationIssue">229767</meta:user-defined>
    <meta:user-defined meta:name="OVERHEIDop.GmbID/DC.identifier">gmb-2022-229767</meta:user-defined>
    <meta:user-defined meta:name="OVERHEIDop.versieInformatie"/>
  </office:meta>
</office:document-meta>
</file>