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Lommerbaan 173, 2728JD Zoetermeer op 18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is een aanvraag omgevingsvergunning ontvangen voor het plaatsen van een dakkapel op het voordakvlak op de locatie Lommerbaan 173, 2728JD Zoetermeer. De aanvraag is geregistreerd onder zaaknummer 2022-0458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76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6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6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mmerbaan 173, 2728JD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Lommerbaan 173, 2728JD Zoetermeer op 18 mei 2022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763</meta:user-defined>
    <meta:user-defined meta:name="OVERHEIDop.GmbID/DC.identifier">gmb-2022-229763</meta:user-defined>
    <meta:user-defined meta:name="OVERHEIDop.versieInformatie"/>
  </office:meta>
</office:document-meta>
</file>