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denseweg 184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omgevingsvergunning voor  het verbouwen van een woonboerderij op de locatie Vlierdenseweg 184 te Vlierden. De zaak is geregistreerd onder nummer HZ-2022-019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975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5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rdenseweg 184 te Vlierden</meta:user-defined>
    <meta:user-defined meta:name="DCTERMS.W3CDTF/DCTERMS.available">2022-05-20</meta:user-defined>
    <meta:user-defined meta:name="DCTERMS.W3CDTF/OVERHEIDop.jaargang">2022</meta:user-defined>
    <meta:user-defined meta:name="OVERHEIDop.externeBijlage">interne verbouwing|exb-2022-28956</meta:user-defined>
    <meta:user-defined meta:name="OVERHEIDop.externeBijlage">Omgevingsvergunning HZ-2022-0199 (publiceerbaar)|exb-2022-28957</meta:user-defined>
    <meta:user-defined meta:name="OVERHEIDop.externeBijlage">DO-01B_PDF (publiceerbaar)|exb-2022-28958</meta:user-defined>
    <meta:user-defined meta:name="OVERHEIDop.publicationIssue">229758</meta:user-defined>
    <meta:user-defined meta:name="OVERHEIDop.GmbID/DC.identifier">gmb-2022-229758</meta:user-defined>
    <meta:user-defined meta:name="OVERHEIDop.versieInformatie"/>
  </office:meta>
</office:document-meta>
</file>