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zeven houten bruggen in de gemeente Deventer, [DVT00L01313] Deventer L 13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164</text:p>
            <text:p text:style-name="common-al">Ingekomen: 16-05-2022</text:p>
            <text:p text:style-name="common-al">Locatie: [DVT00L01313] Deventer L 1313</text:p>
            <text:p text:style-name="common-al">Projectomschrijving: het vervangen van zeven houten bruggen in de gemeente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75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164</meta:user-defined>
    <meta:user-defined meta:name="DCTERMS.abstract">het vervangen van zeven houten bruggen in de gemeente Deventer</meta:user-defined>
    <dc:language>nl</dc:language>
    <meta:user-defined meta:name="OVERHEIDop.locatietype/OVERHEIDop.gebiedsmarkering">Punt</meta:user-defined>
    <meta:user-defined meta:name="DC.title">Aanvraag omgevingsvergunning, het vervangen van zeven houten bruggen in de gemeente Deventer, [DVT00L01313] Deventer L 1313</meta:user-defined>
    <meta:user-defined meta:name="DCTERMS.W3CDTF/DCTERMS.available">2022-05-20</meta:user-defined>
    <meta:user-defined meta:name="DCTERMS.W3CDTF/OVERHEIDop.jaargang">2022</meta:user-defined>
    <meta:user-defined meta:name="OVERHEIDop.publicationIssue">229756</meta:user-defined>
    <meta:user-defined meta:name="OVERHEIDop.GmbID/DC.identifier">gmb-2022-229756</meta:user-defined>
    <meta:user-defined meta:name="OVERHEIDop.versieInformatie"/>
  </office:meta>
</office:document-meta>
</file>