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47688) Veursestraatweg 58 Leidschendam het vergrot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en verduurzamen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8 me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975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5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47688) Veursestraatweg 58 Leidschendam het vergroten en verduurzamen van de woning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55</meta:user-defined>
    <meta:user-defined meta:name="OVERHEIDop.GmbID/DC.identifier">gmb-2022-229755</meta:user-defined>
    <meta:user-defined meta:name="OVERHEIDop.versieInformatie"/>
  </office:meta>
</office:document-meta>
</file>