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Oever 11 te Pannerden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HZ_WABO-2022-0624 voor een omgevingsvergunning op locatie Hoge Oever 11 te Pann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74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 Oever 11 te Pannerden het wijzigen van de voorgeve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43</meta:user-defined>
    <meta:user-defined meta:name="OVERHEIDop.GmbID/DC.identifier">gmb-2022-229743</meta:user-defined>
    <meta:user-defined meta:name="OVERHEIDop.versieInformatie"/>
  </office:meta>
</office:document-meta>
</file>