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2 zelfstandige appartementen, Acaciastraat 14A 4814HH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1677</text:p>
            <text:p text:style-name="common-al">Uiterlijke besluitdatum: 26-07-2022</text:p>
            <text:p text:style-name="common-al">Locatie: Acaciastraat 14A 4814HH Breda, District Midden Breda</text:p>
            <text:p text:style-name="common-al">Projectomschrijving: het realiseren van 2 zelfstandige appartement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9733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73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733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1677</meta:user-defined>
    <meta:user-defined meta:name="DCTERMS.abstract">het realiseren van 2 zelfstandige appartementen</meta:user-defined>
    <dc:language>nl</dc:language>
    <meta:user-defined meta:name="OVERHEIDop.locatietype/OVERHEIDop.gebiedsmarkering">Punt</meta:user-defined>
    <meta:user-defined meta:name="DC.title">Opschorten beslistermijn omgevingsvergunning, het realiseren van 2 zelfstandige appartementen, Acaciastraat 14A 4814HH Breda, District Midden Breda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733</meta:user-defined>
    <meta:user-defined meta:name="OVERHEIDop.GmbID/DC.identifier">gmb-2022-229733</meta:user-defined>
    <meta:user-defined meta:name="OVERHEIDop.versieInformatie"/>
  </office:meta>
</office:document-meta>
</file>