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04, het realiseren van een extra doorgang Grotestraat 126 ('t Hookho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7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42</meta:user-defined>
    <meta:user-defined meta:name="DCTERMS.abstract">het realiseren van een extra doorgang Grotestraat 126 ('t Hookhoes)</meta:user-defined>
    <dc:language>nl</dc:language>
    <meta:user-defined meta:name="OVERHEIDop.locatietype/OVERHEIDop.gebiedsmarkering">Punt</meta:user-defined>
    <meta:user-defined meta:name="DC.title">Ingediende aanvraag omgevingsvergunning, Z/22/12804, het realiseren van een extra doorgang Grotestraat 126 ('t Hookhoes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27</meta:user-defined>
    <meta:user-defined meta:name="OVERHEIDop.GmbID/DC.identifier">gmb-2022-229727</meta:user-defined>
    <meta:user-defined meta:name="OVERHEIDop.versieInformatie"/>
  </office:meta>
</office:document-meta>
</file>