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wal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aanvraag ontvangen voor een omgevingsvergunning op locatie Zuidwal 18 in Leerdam. De aanvraag is geregistreerd onder zaaknummer OV-2022-0254. De aanvraag betreft het vervangen en vernieuwen van de raamkozijnen aan de voor- en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72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2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2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uidwal 18 in Leerda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22</meta:user-defined>
    <meta:user-defined meta:name="OVERHEIDop.GmbID/DC.identifier">gmb-2022-229722</meta:user-defined>
    <meta:user-defined meta:name="OVERHEIDop.versieInformatie"/>
  </office:meta>
</office:document-meta>
</file>