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5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een besluit genomen op de aanvraag met zaaknummer O 2022-032 voor een omgevingsvergunning op locatie Rivierdijk 455 te Hardinxveld-Giessendam. De vergunning is verleend. Het besluit betreft : het plaatsen van een dakopbouw op een bestaande aanbouw. Het besluit is verzonden op 18 me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972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besluit op aanvraag omgevingsvergunning Rivierdijk 455 te Hardinxveld-Giessendam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20</meta:user-defined>
    <meta:user-defined meta:name="OVERHEIDop.GmbID/DC.identifier">gmb-2022-229720</meta:user-defined>
    <meta:user-defined meta:name="OVERHEIDop.versieInformatie"/>
  </office:meta>
</office:document-meta>
</file>