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plaatsen van een overkapping op het perceel Wieken 22, 1633 GW Avenhorn.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 De gemeente heeft op 18 mei 2022 een besluit genomen op de aanvraag met zaaknummer 2022-000713 voor een aanvraag beschikking voor plaatsen van een overkapping op locatie Wieken 22, 1633 GW Avenhorn. De vergunning is verleend. Het besluit betreft de volgende onderdel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9715</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715</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715</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plaatsen van een overkapping op het perceel Wieken 22, 1633 GW Avenhorn. De vergunning is verleend.</meta:user-defined>
    <meta:user-defined meta:name="DCTERMS.W3CDTF/DCTERMS.available">2022-05-20</meta:user-defined>
    <meta:user-defined meta:name="DCTERMS.W3CDTF/OVERHEIDop.jaargang">2022</meta:user-defined>
    <meta:user-defined meta:name="OVERHEIDop.publicationIssue">229715</meta:user-defined>
    <meta:user-defined meta:name="OVERHEIDop.GmbID/DC.identifier">gmb-2022-229715</meta:user-defined>
    <meta:user-defined meta:name="OVERHEIDop.versieInformatie"/>
  </office:meta>
</office:document-meta>
</file>