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r Aadorpsweg 1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Mobiele puinbreker afgehandeld voor locatie Aadorpsweg 16 in Wierden. De melding is geregistreerd onder nummer MELDMP-20220544.</text:p>
            <text:p text:style-name="common-al">De melding betreft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970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Mobiele puinbreker Aadorpsweg 16 in Wierd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08</meta:user-defined>
    <meta:user-defined meta:name="OVERHEIDop.GmbID/DC.identifier">gmb-2022-229708</meta:user-defined>
    <meta:user-defined meta:name="OVERHEIDop.versieInformatie"/>
  </office:meta>
</office:document-meta>
</file>