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e puinbreker Kippershoekweg 4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Mobiele puinbreker afgehandeld voor locatie Kippershoekweg 4a in Wierden. De melding is geregistreerd onder nummer MELDMP-20220138.</text:p>
            <text:p text:style-name="common-al">De melding betreft melding mobiel puinbrek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7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Mobiele puinbreker Kippershoekweg 4a in Wier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02</meta:user-defined>
    <meta:user-defined meta:name="OVERHEIDop.GmbID/DC.identifier">gmb-2022-229702</meta:user-defined>
    <meta:user-defined meta:name="OVERHEIDop.versieInformatie"/>
  </office:meta>
</office:document-meta>
</file>